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443927 - Hoge Horst 47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uitbreiding woonhuis</text:p>
            <text:p text:style-name="tussenkopcur">Locatie: Hoge Horst 47 te Groesbeek</text:p>
            <text:p text:style-name="tussenkopcur">Datum besluit: 30 maart 2018</text:p>
            <text:p text:style-name="tussenkopcur">Zaaknummer ODRN: W.Z18.100845.01</text:p>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9433</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33</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33</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443927 - Hoge Horst 47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433</meta:user-defined>
    <meta:user-defined meta:name="OVERHEIDop.GmbID/DC.identifier">gmb-2018-6943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LB 47</meta:user-defined>
    <meta:user-defined meta:name="OVERHEIDop.woonplaats">Groesbeek</meta:user-defined>
    <meta:user-defined meta:name="OVERHEIDop.straatnaam">Hoge hors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4286 420605</meta:user-defined>
    <meta:user-defined meta:name="OVERHEIDop.versieInformatie"/>
  </office:meta>
</office:document-meta>
</file>