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Westerhavenstraat 47, Westerkade 23 en 24, 9718 AK Groningen, 9718 AS Groningen ─ het splitsen en vergroten van de panden ten behoeve van 9 zelfstandige appartementen - datum aanvraag 18-02-2018 - dossiernummer 201870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7 maart per abuis gepubliceerd:</text:span>
          </text:p>
            <text:p text:style-name="common-al">Westerhavenstraat 47, Westerkade 23 en 24,  9718 AK Groningen, 9718 AS Groningen ─ verbouw en uitbreiding - datum aanvraag 18-02-2018 - dossiernummer 201870507 </text:p>
            <text:p text:style-name="common-al">
            <text:span text:style-name="nadrukvet">Had moeten zijn:</text:span>
          </text:p>
            <text:p text:style-name="common-al">Westerhavenstraat 47, Westerkade 23 en 24, 9718 AK Groningen, 9718 AS Groningen ─ het splitsen en vergroten van de panden ten behoeve van 9 zelfstandige appartementen - datum aanvraag 18-02-2018 - dossiernummer 201870507 </text:p>
            <text:p text:style-name="common-al"/>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3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3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3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Westerhavenstraat 47, Westerkade 23 en 24, 9718 AK Groningen, 9718 AS Groningen ─ het splitsen en vergroten van de panden ten behoeve van 9 zelfstandige appartementen - datum aanvraag 18-02-2018 - dossiernummer 201870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32</meta:user-defined>
    <meta:user-defined meta:name="OVERHEIDop.GmbID/DC.identifier">gmb-2018-69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K 47</meta:user-defined>
    <meta:user-defined meta:name="OVERHEIDop.woonplaats">Groningen</meta:user-defined>
    <meta:user-defined meta:name="OVERHEIDop.straatnaam">Westerhavenstraat</meta:user-defined>
    <meta:user-defined meta:name="OVERHEID.PostcodeHuisnummer/OVERHEIDop.postcodeHuisnummer">9718AS 23</meta:user-defined>
    <meta:user-defined meta:name="OVERHEIDop.straatnaam">Westerkade</meta:user-defined>
    <meta:user-defined meta:name="OVERHEID.PostcodeHuisnummer/OVERHEIDop.postcodeHuisnummer">9718AS 2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7 581577</meta:user-defined>
    <meta:user-defined meta:name="OVERHEID.EPSG28992/DC.spatial">233251 581557</meta:user-defined>
    <meta:user-defined meta:name="OVERHEID.EPSG28992/DC.spatial">233257 581556</meta:user-defined>
    <meta:user-defined meta:name="OVERHEIDop.versieInformatie"/>
  </office:meta>
</office:document-meta>
</file>