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erweg 66 Sevenum, verleende evenementenvergunning (besluitdatum 30 maart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Open dag van Dinnissen Machinefabriek bv op 22 april 2018 te Horsterweg 66 in Seven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31 maart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9430</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30</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30</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erweg 66 Sevenum, verleende evenementenvergunning (besluitdatum 30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430</meta:user-defined>
    <meta:user-defined meta:name="OVERHEIDop.GmbID/DC.identifier">gmb-2018-69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RK 2b</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133 381935</meta:user-defined>
    <meta:user-defined meta:name="OVERHEIDop.versieInformatie"/>
  </office:meta>
</office:document-meta>
</file>