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33, 2018-00102, uitbreiden zolderverdieping d.m.v. op-/uitbouw, 6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gerstraat 33, 2018-00102, uitbreiden zolderverdieping d.m.v. op-/uitbouw, 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43</meta:user-defined>
    <meta:user-defined meta:name="OVERHEIDop.GmbID/DC.identifier">gmb-2018-6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A 33</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37 492104</meta:user-defined>
    <meta:user-defined meta:name="OVERHEIDop.versieInformatie"/>
  </office:meta>
</office:document-meta>
</file>