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71651 - Prinses Beatrixlaan 7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text:span text:style-name="nadrukvet">: </text:span>vervangen van een dragende muur tussen de keuken en de woonkamer</text:p>
            <text:p text:style-name="tussenkopcur">Locatie: Prinses Beatrixlaan 7 te Berg en Dal</text:p>
            <text:p text:style-name="tussenkopcur">Datum besluit: 30 maart 2018</text:p>
            <text:p text:style-name="tussenkopcur">Zaaknummer ODRN: W.Z18.102125.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42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2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2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71651 - Prinses Beatrixlaan 7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25</meta:user-defined>
    <meta:user-defined meta:name="OVERHEIDop.GmbID/DC.identifier">gmb-2018-694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H 7</meta:user-defined>
    <meta:user-defined meta:name="OVERHEIDop.woonplaats">Berg en Dal</meta:user-defined>
    <meta:user-defined meta:name="OVERHEIDop.straatnaam">Prinses Beatrix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92 426664</meta:user-defined>
    <meta:user-defined meta:name="OVERHEIDop.versieInformatie"/>
  </office:meta>
</office:document-meta>
</file>