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Molenweg 49 t/m 63 en 65 t/m 79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i 2018 is er een sloopmelding ontvangen voor het verwijderen van asbesthoudende plafondbeplating in fietsenstalling op het perceel gelegen aan de Molenweg 49 t/m 63 en 65 t/m 79, 4651 CJ te Steenbergen. Deze melding is geregistreerd onder nummer ZK18000742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942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Molenweg 49 t/m 63 en 65 t/m 79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23</meta:user-defined>
    <meta:user-defined meta:name="OVERHEIDop.GmbID/DC.identifier">gmb-2018-69423</meta:user-defined>
    <meta:user-defined meta:name="OVERHEID.TaxonomieBeleidsagenda/OVERHEID.category">Ruimte en infrastructuur | Organisatie en beleid</meta:user-defined>
    <meta:user-defined meta:name="OVERHEIDop.referentienummer">ZK18000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CH 49b</meta:user-defined>
    <meta:user-defined meta:name="OVERHEIDop.woonplaats">Steenberg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755 399702</meta:user-defined>
    <meta:user-defined meta:name="OVERHEIDop.versieInformatie"/>
  </office:meta>
</office:document-meta>
</file>