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81a, 9712 NG Groningen ─ transformeren 5 kamers naar 4 zelfstandige appartementen - verzenddatum 23-03-2018 - dossiernummer 20177323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2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2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2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bbingestraat 81a, 9712 NG Groningen ─ transformeren 5 kamers naar 4 zelfstandige appartementen - verzenddatum 23-03-2018 - dossiernummer 2017732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22</meta:user-defined>
    <meta:user-defined meta:name="OVERHEIDop.GmbID/DC.identifier">gmb-2018-69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G 81a</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86 582664</meta:user-defined>
    <meta:user-defined meta:name="OVERHEIDop.versieInformatie"/>
  </office:meta>
</office:document-meta>
</file>