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daheerd 130, 9737 XG Groningen ─ legaliseren voor vellen boom - verzenddatum 24-03-2018 - dossiernummer 2018705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2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daheerd 130, 9737 XG Groningen ─ legaliseren voor vellen boom - verzenddatum 24-03-2018 - dossiernummer 201870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21</meta:user-defined>
    <meta:user-defined meta:name="OVERHEIDop.GmbID/DC.identifier">gmb-2018-6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G 130</meta:user-defined>
    <meta:user-defined meta:name="OVERHEIDop.woonplaats">Groningen</meta:user-defined>
    <meta:user-defined meta:name="OVERHEIDop.straatnaam">Mu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7 585547</meta:user-defined>
    <meta:user-defined meta:name="OVERHEIDop.versieInformatie"/>
  </office:meta>
</office:document-meta>
</file>