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lbertus Perkstraat 107 (wijzigen gevel); 412714; 21-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4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Albertus Perkstraat 107 (wijzigen gevel); 412714; 21-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42</meta:user-defined>
    <meta:user-defined meta:name="OVERHEIDop.GmbID/DC.identifier">gmb-2018-6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R 107</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99 470945</meta:user-defined>
    <meta:user-defined meta:name="OVERHEIDop.versieInformatie"/>
  </office:meta>
</office:document-meta>
</file>