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De Wierde Tersluis Kavel 07 Sectie AE perc.nr. 1117, Groningen ─ bouwen woning - verzenddatum 23-03-2018 - dossiernummer 2017731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1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1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De Wierde Tersluis Kavel 07 Sectie AE perc.nr. 1117, Groningen ─ bouwen woning - verzenddatum 23-03-2018 - dossiernummer 201773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19</meta:user-defined>
    <meta:user-defined meta:name="OVERHEIDop.GmbID/DC.identifier">gmb-2018-69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