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eweg 23/1, 9746 TB Groningen ─ vellen 3 bomen - verzenddatum 23-03-2018 - dossiernummer 20187051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1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1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1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geweg 23/1, 9746 TB Groningen ─ vellen 3 bomen - verzenddatum 23-03-2018 - dossiernummer 2018705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18</meta:user-defined>
    <meta:user-defined meta:name="OVERHEIDop.GmbID/DC.identifier">gmb-2018-69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B 23 1</meta:user-defined>
    <meta:user-defined meta:name="OVERHEIDop.woonplaats">Groningen</meta:user-defined>
    <meta:user-defined meta:name="OVERHEIDop.straatnaam">Lee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26 582863</meta:user-defined>
    <meta:user-defined meta:name="OVERHEIDop.versieInformatie"/>
  </office:meta>
</office:document-meta>
</file>