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noeljestraat 12 t/m 84 en Vlierstraat 13 t/m 87, 9741 HV, 9741 HT, 9741 JC, 9741 JB Groningen ─ vervangen kozijnen 69 woningen - verzenddatum 27-03-2018 - dossiernummer 20187093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41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1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1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noeljestraat 12 t/m 84 en Vlierstraat 13 t/m 87, 9741 HV, 9741 HT, 9741 JC, 9741 JB Groningen ─ vervangen kozijnen 69 woningen - verzenddatum 27-03-2018 - dossiernummer 2018709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17</meta:user-defined>
    <meta:user-defined meta:name="OVERHEIDop.GmbID/DC.identifier">gmb-2018-69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HV 75</meta:user-defined>
    <meta:user-defined meta:name="OVERHEIDop.woonplaats">Groningen</meta:user-defined>
    <meta:user-defined meta:name="OVERHEIDop.straatnaam">Vlierstraat</meta:user-defined>
    <meta:user-defined meta:name="OVERHEID.PostcodeHuisnummer/OVERHEIDop.postcodeHuisnummer">9741JB 12</meta:user-defined>
    <meta:user-defined meta:name="OVERHEIDop.straatnaam">Kornoelj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33 584047</meta:user-defined>
    <meta:user-defined meta:name="OVERHEID.EPSG28992/DC.spatial">233031 584081</meta:user-defined>
    <meta:user-defined meta:name="OVERHEIDop.versieInformatie"/>
  </office:meta>
</office:document-meta>
</file>