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290, 9744 BG Groningen ─ per direct vellen 1 boom - verzenddatum 22-03-2018 - dossiernummer 2018708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1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290, 9744 BG Groningen ─ per direct vellen 1 boom - verzenddatum 22-03-2018 - dossiernummer 201870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15</meta:user-defined>
    <meta:user-defined meta:name="OVERHEIDop.GmbID/DC.identifier">gmb-2018-6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G 290</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04 580650</meta:user-defined>
    <meta:user-defined meta:name="OVERHEIDop.versieInformatie"/>
  </office:meta>
</office:document-meta>
</file>