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16749 - Vinkenlaan 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vervangen van de oude berging door een grotere berging met veranda</text:p>
            <text:p text:style-name="tussenkopcur">Locatie: Vinkenlaan 2 te Malden</text:p>
            <text:p text:style-name="tussenkopcur">Datum besluit: 30 maart 2018</text:p>
            <text:p text:style-name="tussenkopcur">Zaaknummer ODRN: W.Z18.101241.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941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16749 - Vinkenlaan 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14</meta:user-defined>
    <meta:user-defined meta:name="OVERHEIDop.GmbID/DC.identifier">gmb-2018-69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K 2</meta:user-defined>
    <meta:user-defined meta:name="OVERHEIDop.woonplaats">Malden</meta:user-defined>
    <meta:user-defined meta:name="OVERHEIDop.straatnaam">Vinkenlaa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582 421874</meta:user-defined>
    <meta:user-defined meta:name="OVERHEIDop.versieInformatie"/>
  </office:meta>
</office:document-meta>
</file>