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reactieplas Ruskenveen, Groningen ─ vervangen loop-fietsbrug in recreatieplas Ruskenveen - verzenddatum 27-03-2018 - dossiernummer 20187055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1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reactieplas Ruskenveen, Groningen ─ vervangen loop-fietsbrug in recreatieplas Ruskenveen - verzenddatum 27-03-2018 - dossiernummer 201870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13</meta:user-defined>
    <meta:user-defined meta:name="OVERHEIDop.GmbID/DC.identifier">gmb-2018-6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Ruskenve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80 579871</meta:user-defined>
    <meta:user-defined meta:name="OVERHEIDop.versieInformatie"/>
  </office:meta>
</office:document-meta>
</file>