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ijsenstraat 56, 9724 NR Groningen ─ splitsen woning - verzenddatum 23-03-2018 - dossiernummer 2018701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ijsenstraat 56, 9724 NR Groningen ─ splitsen woning - verzenddatum 23-03-2018 - dossiernummer 201870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0</meta:user-defined>
    <meta:user-defined meta:name="OVERHEIDop.GmbID/DC.identifier">gmb-2018-6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56</meta:user-defined>
    <meta:user-defined meta:name="OVERHEIDop.woonplaats">Groningen</meta:user-defined>
    <meta:user-defined meta:name="OVERHEIDop.straatnaam">Van Sij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0 580976</meta:user-defined>
    <meta:user-defined meta:name="OVERHEIDop.versieInformatie"/>
  </office:meta>
</office:document-meta>
</file>