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etenlaan 6, 9728 NZ Groningen ─ wijziging op eerder verleende vergunning OVA- 201773383, opschuiven binnenwand en aanbrengen extra brandscheiding - verzenddatum 27-03-2018 - dossiernummer 20187087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0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0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0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wietenlaan 6, 9728 NZ Groningen ─ wijziging op eerder verleende vergunning OVA- 201773383, opschuiven binnenwand en aanbrengen extra brandscheiding - verzenddatum 27-03-2018 - dossiernummer 2018708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07</meta:user-defined>
    <meta:user-defined meta:name="OVERHEIDop.GmbID/DC.identifier">gmb-2018-69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Z 6</meta:user-defined>
    <meta:user-defined meta:name="OVERHEIDop.woonplaats">Groningen</meta:user-defined>
    <meta:user-defined meta:name="OVERHEIDop.straatnaam">Van Swiet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89 578783</meta:user-defined>
    <meta:user-defined meta:name="OVERHEIDop.versieInformatie"/>
  </office:meta>
</office:document-meta>
</file>