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metenstraat 46, 9742 EE Groningen ─ vergroten pand - verzenddatum 27-03-2018 - dossiernummer 201870306</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april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9406</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406</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406</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metenstraat 46, 9742 EE Groningen ─ vergroten pand - verzenddatum 27-03-2018 - dossiernummer 20187030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406</meta:user-defined>
    <meta:user-defined meta:name="OVERHEIDop.GmbID/DC.identifier">gmb-2018-694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EE 46</meta:user-defined>
    <meta:user-defined meta:name="OVERHEIDop.woonplaats">Groningen</meta:user-defined>
    <meta:user-defined meta:name="OVERHEIDop.straatnaam">Kometen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017 583665</meta:user-defined>
    <meta:user-defined meta:name="OVERHEIDop.versieInformatie"/>
  </office:meta>
</office:document-meta>
</file>