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40, 9725 AE Groningen ─ vellen 1 boom - verzenddatum 27-03-2018 -  dossiernummer 20187049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0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40, 9725 AE Groningen ─ vellen 1 boom - verzenddatum 27-03-2018 -  dossiernummer 201870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05</meta:user-defined>
    <meta:user-defined meta:name="OVERHEIDop.GmbID/DC.identifier">gmb-2018-6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E 40a</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4 580954</meta:user-defined>
    <meta:user-defined meta:name="OVERHEIDop.versieInformatie"/>
  </office:meta>
</office:document-meta>
</file>