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erzoom 8, 9722 BK Groningen ─ vellen 1 boom - verzenddatum 26-03-2018 - dossiernummer 20187064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40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0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0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perzoom 8, 9722 BK Groningen ─ vellen 1 boom - verzenddatum 26-03-2018 - dossiernummer 2018706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04</meta:user-defined>
    <meta:user-defined meta:name="OVERHEIDop.GmbID/DC.identifier">gmb-2018-69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BK 8</meta:user-defined>
    <meta:user-defined meta:name="OVERHEIDop.woonplaats">Groningen</meta:user-defined>
    <meta:user-defined meta:name="OVERHEIDop.straatnaam">Helperzoom</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67 579827</meta:user-defined>
    <meta:user-defined meta:name="OVERHEIDop.versieInformatie"/>
  </office:meta>
</office:document-meta>
</file>