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297, 9722 BP Groningen ─ vellen 1 boom - verzenddatum 23-03-2018 - dossiernummer 2018705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297, 9722 BP Groningen ─ vellen 1 boom - verzenddatum 23-03-2018 - dossiernummer 201870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03</meta:user-defined>
    <meta:user-defined meta:name="OVERHEIDop.GmbID/DC.identifier">gmb-2018-6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P</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54 579420</meta:user-defined>
    <meta:user-defined meta:name="OVERHEIDop.versieInformatie"/>
  </office:meta>
</office:document-meta>
</file>