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Reitdiep fase 3, kadastraal bekend HKK, A, 3613, 3613 (ged), 3607 (ged) en 3722 (ged) ─ bouw- woonrijp maken Reitdiep fase 3 voor zover gelegen ter plaatse hoogspanningsverbinding Tennet en gasleiding Gasunie - verzenddatum 23-03-2018 - dossiernummer 2018704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0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0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0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Reitdiep fase 3, kadastraal bekend HKK, A, 3613, 3613 (ged), 3607 (ged) en 3722 (ged) ─ bouw- woonrijp maken Reitdiep fase 3 voor zover gelegen ter plaatse hoogspanningsverbinding Tennet en gasleiding Gasunie - verzenddatum 23-03-2018 - dossiernummer 2018704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02</meta:user-defined>
    <meta:user-defined meta:name="OVERHEIDop.GmbID/DC.identifier">gmb-2018-69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