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ten Gossaertlaan 22, 9721 XJ Groningen ─ vellen 1 boom - verzenddatum 27-03-2018 - dossiernummer 20187050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9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rten Gossaertlaan 22, 9721 XJ Groningen ─ vellen 1 boom - verzenddatum 27-03-2018 - dossiernummer 201870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98</meta:user-defined>
    <meta:user-defined meta:name="OVERHEIDop.GmbID/DC.identifier">gmb-2018-6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J 24</meta:user-defined>
    <meta:user-defined meta:name="OVERHEIDop.woonplaats">Groningen</meta:user-defined>
    <meta:user-defined meta:name="OVERHEIDop.straatnaam">Geerten Gossaer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30 578813</meta:user-defined>
    <meta:user-defined meta:name="OVERHEIDop.versieInformatie"/>
  </office:meta>
</office:document-meta>
</file>