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emaheerd 54, 9737 PV Groningen ─ per direct vellen 1 boom - verzenddatum 26-03-2018 - dossiernummer 20187098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39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9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9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kemaheerd 54, 9737 PV Groningen ─ per direct vellen 1 boom - verzenddatum 26-03-2018 - dossiernummer 2018709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97</meta:user-defined>
    <meta:user-defined meta:name="OVERHEIDop.GmbID/DC.identifier">gmb-2018-69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V 54</meta:user-defined>
    <meta:user-defined meta:name="OVERHEIDop.woonplaats">Groningen</meta:user-defined>
    <meta:user-defined meta:name="OVERHEIDop.straatnaam">Be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18 585230</meta:user-defined>
    <meta:user-defined meta:name="OVERHEIDop.versieInformatie"/>
  </office:meta>
</office:document-meta>
</file>