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9, 9712 BC Groningen ─ gevelrenovatie - verzenddatum 22-03-2018 - dossiernummer 2018704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49, 9712 BC Groningen ─ gevelrenovatie - verzenddatum 22-03-2018 - dossiernummer 201870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5</meta:user-defined>
    <meta:user-defined meta:name="OVERHEIDop.GmbID/DC.identifier">gmb-2018-6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