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uiven houdende regels omtrent toeslag met betrekking tot het inkomen Verordening Individuele inkomenstoesla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overwegende dat door de raad op 10 oktober 2017 besloten is tot een wijziging van de bedragen Individuele inkomenstoeslag in de notitie ‘Minimabeleid 2018’ en deze in de onderhavige Verordening Individuele inkomenstoeslag nog moeten worden aangepast;</text:p>
            <text:p text:style-name="al"/>
            <text:p text:style-name="al">gelezen het voorstel van burgemeester en wethouders van 14 november 2017;</text:p>
            <text:p text:style-name="al"/>
            <text:p text:style-name="al"/>
            <text:p text:style-name="al">b e s l u i t :</text:p>
            <text:p text:style-name="al"/>
            <text:p text:style-name="al">Vast te stellen de Verordening individuele inkomenstoesla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de wet: de Participatiewet</text:p>
              </text:list-item>
              <text:list-item text:style-override="id1-3-2-2-1-3-2">
                <text:number>-</text:number>
                <text:p text:style-name="al">college: het college van burgemeester en wethouders van de gemeente Duiven;</text:p>
              </text:list-item>
              <text:list-item text:style-override="id1-3-2-2-1-3-3">
                <text:number>-</text:number>
                <text:p text:style-name="al">inkomen: totaal van het inkomen, bedoeld in artikel 32 van de Participatiewet, en de algemene bijstand;</text:p>
              </text:list-item>
              <text:list-item text:style-override="id1-3-2-2-1-3-4">
                <text:number>-</text:number>
                <text:p text:style-name="al">peildatum: datum waartegen een persoon individuele inkomenstoeslag aanvraagt;</text:p>
              </text:list-item>
              <text:list-item text:style-override="id1-3-2-2-1-3-5">
                <text:number>-</text:number>
                <text:p text:style-name="al">referteperiode: periode van een jaar voorafgaand aan de peildatum.</text:p>
              </text:list-item>
            </text:list>
          </text:section>
          <text:section text:name="artikel_id1-3-2-2-2" text:style-name="artikel">
            <text:p text:style-name="artikel_kop_titel"><text:span text:style-name="artikel_kop_label">Artikel</text:span> <text:span text:style-name="artikel_kop_nr">2.</text:span> Voorwaarden individuele inkomenstoeslag</text:p>
            <text:list text:style-name="id1-3-2-2-2-2">
              <text:list-item text:style-override="id1-3-2-2-2-2">
                <text:number>1.</text:number>
                <text:p text:style-name="al">Onverlet het bepaalde in artikel 36 van de wet, kan een belanghebbende gelet op de omstandigheden van die persoon, in aanmerking komen voor een individuele inkomenstoeslag indien hij gedurende de referteperiode een inkomen had dat niet hoger was dan 110% van de toepasselijke bijstandsnorm, geen in aanmerking te nemen vermogen heeft als bedoeld in artikel 34 van de wet en geen uitzicht op inkomensverbetering.</text:p>
              </text:list-item>
              <text:list-item text:style-override="id1-3-2-2-2-3">
                <text:number>2.</text:number>
                <text:p text:style-name="al">Het college kan nadere regels stellen ter uitvoering van de individuele inkomenstoeslag, in het bijzonder ten aanzien van de invulling van het begrip ’geen uitzicht op inkomensverbetering’.</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middels een door het college vastgesteld formulier. </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text:span text:style-name="nadrukvet">110 procent</text:span>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200,00 voor een alleenstaande;</text:p>
                  </text:list-item>
                  <text:list-item text:style-override="id1-3-2-2-5-2-3-2">
                    <text:number>b.</text:number>
                    <text:p text:style-name="al">€ 300,00 voor een alleenstaande ouder;</text:p>
                  </text:list-item>
                  <text:list-item text:style-override="id1-3-2-2-5-2-3-3">
                    <text:number>c.</text:number>
                    <text:p text:style-name="al">€ 300,00 voor gehuwden zonder kinderen;</text:p>
                  </text:list-item>
                  <text:list-item text:style-override="id1-3-2-2-5-2-3-4">
                    <text:number>d.</text:number>
                    <text:p text:style-name="al">€ 450,00 voor gehuwden met kinder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text:span text:style-name="nadrukvet">Verordening Individuele inkomenstoeslag Duiven 2015</text:span>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18.</text:p>
              </text:list-item>
              <text:list-item text:style-override="id1-3-2-2-7-3">
                <text:number>2.</text:number>
                <text:p text:style-name="al">Deze verordening wordt aangehaald als: Verordening Individuele inkomenstoeslag Duiven 2018.</text:p>
              </text:list-item>
            </text:list>
          </text:section>
        </text:section>
        <text:section text:name="regeling-sluiting_id1-3-2-3" text:style-name="regeling-sluiting">
          <text:section text:name="ondertekening_id1-3-2-3-1">
            <text:p><text:span text:style-name="functie">Aldus besloten in zijn openbare vergadering van 20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raad van de gemeente Duiven,</text:span></text:p>
            <text:p><text:span text:style-name="functie"/></text:p>
          </text:section>
          <text:section text:name="ondertekening_id1-3-2-3-4">
            <text:p><text:span text:style-name="functie"/></text:p>
            <text:p><text:span text:style-name="functie">griffier, </text:span></text:p>
            <text:p><text:span text:style-name="functie">mevr. E. (Els) Boers </text:span></text:p>
          </text:section>
          <text:section text:name="ondertekening_id1-3-2-3-5"/>
          <text:section text:name="ondertekening_id1-3-2-3-6"/>
          <text:section text:name="ondertekening_id1-3-2-3-7">
            <text:p><text:span text:style-name="functie"/></text:p>
          </text:section>
          <text:section text:name="ondertekening_id1-3-2-3-8">
            <text:p><text:span text:style-name="functie"/></text:p>
            <text:p><text:span text:style-name="functie">voorzitter,</text:span></text:p>
            <text:p><text:span text:style-name="functie">drs. H.B.I. (Rik) de Lang</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label"/> </text:p>
          <text:p text:style-name="al">
          <text:span text:style-name="nadrukvet"/>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12 maanden voorafgaand aan de peildatum. Zie ook de toelichting bij artikel 4 onder ‘Langdurig’.</text:p>
          <text:p text:style-name="al"/>
          <text:p text:style-name="al">
          <text:span text:style-name="nadrukvet">Artikel 2. Voorwaarden Individuele Inkomenstoeslag</text:span>
        </text:p>
          <text:p text:style-name="al">In dit artikel worden de voorwaarden vastgelegd om in aanmerking te komen voor de individuele inkomenstoeslag. Deze zijn grotendeels gebaseerd op artikel 36 van de Participatiewet.</text:p>
          <text:p text:style-name="al">De gemeente dient vast te leggen wat wordt verstaan onder een ‘laag inkomen’. Het inkomensbegrip is vastgelegd in artikel 1. Artikel 4 stelt de inkomensgrens vast op 110% van de van toepassing zijnde bijstandsnorm. Het college kan nadere regels stellen voor het begrip ‘geen uitzicht op inkomensverbetering’. Op grond van artikel 8 lid 1 onder b van de Participatiewet is dit een onderdeel dat niet in de verordening kan worden geregeld. Om beleidsregels mogelijk te maken is in lid 2 van dit artikel een grondslag opgenomen om nadere regels op te stellen. Te denken valt aan bijvoorbeeld studenten (die over het algemeen een goed arbeidsmarktperspectief hebben) en personen die in de referteperiode onvoldoende hebben gedaan om aan hun re-integratieverplichtingen te voldoen (bijvoorbeeld op grond van de participatiewet of enige andere sociale verzekeringswet).</text:p>
          <text:p text:style-name="al"/>
          <text:p text:style-name="al">
          <text:span text:style-name="nadrukvet">Artikel 3. Indienen verzoek</text:span>
        </text:p>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4.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10% van de toepasselijke bijstand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44-1" text:note-class="footnote"><text:note-citation text:label=" 1 "> 1 </text:note-citation><text:note-body><text:p text:style-name="noot.al">1 CRvB 19-08-2008, nrs. 06/1163 WWB e.a., ECLI:NL:CRVB:2008:BE8918 en CRvB 15-02-2011, nr.</text:p><text:p text:style-name="noot.al">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44-2" text:note-class="footnote"><text:note-citation text:label=" 2 "> 2 </text:note-citation><text:note-body><text:p text:style-name="noot.al">(CRvB 27-03-2012, nr. 10/2488 WWB, ECLI:NL:CRVB:2012:BW0068 en CRvB 31-07-2012, nr.</text:p><text:p text:style-name="noot.al">12/1825 WWB, ECLI:NL:CRVB:2012:BX7178.</text:p></text:note-body></text:note></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gehuwden zonder kinderen en gehuwden met kinder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50-1" text:note-class="footnote"><text:note-citation text:label=" 3 "> 3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Waarom verschil gehuwden zonder en gehuwden met kinderen</text:span>
        </text:p>
          <text:p text:style-name="al">De individuele inkomenstoeslag is in principe bedoeld als vervanging voor duurzame gebruiksgoederen. Hoe meer personen het huishouden bevolken hoe eerder de gebruiksgoederen vervangen moeten worden. Bij gehuwden was geen onderscheid gemaakt tussen twee of meer personen. Dat werd als niet redelijk ervaren en is nu aangepast. Het bedrag voor gehuwden zonder kinderen is gelijkgesteld aan het bedrag voor een alleenstaande ouder.</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93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toeslag met betrekking tot het inkomen Verordening Individuele inkomens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2</meta:user-defined>
    <meta:user-defined meta:name="OVERHEIDop.GmbID/DC.identifier">gmb-2018-69392</meta:user-defined>
    <meta:user-defined meta:name="OVERHEID.TaxonomieBeleidsagenda/OVERHEID.category">Financiën | Organisatie en beleid</meta:user-defined>
    <meta:user-defined meta:name="OVERHEID.Gemeente/DC.spatial">Duiven</meta:user-defined>
    <meta:user-defined meta:name="DC.source">Onbekend;</meta:user-defined>
    <meta:user-defined meta:name="OVERHEIDop.referentienummer">17RB090</meta:user-defined>
    <meta:user-defined meta:name="DCTERMS.alternative">Verordening Individuele inkomenstoeslag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4-05</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9256_1</meta:user-defined>
    <meta:user-defined meta:name="OVERHEIDop.versieInformatie"/>
  </office:meta>
</office:document-meta>
</file>