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Folkingestraat 63A en 65, 9711 JV Groningen ─ vergroten pand met deels één en deels twee bouwlagen met kap (verzenddatum 08-12-2015, dossiernummer 201470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9 maart 2016 is per abuis gepubliceerd:</text:span>
          </text:p>
            <text:p text:style-name="common-al">Folkingestraat 65, 9711 JV Groningen ─ vergroten pand met deels één en deels twee bouwlagen met kap (verzenddatum 08-12-2015, dossiernummer 201470161)</text:p>
            <text:p text:style-name="common-al">
            <text:span text:style-name="nadrukvet">Had moeten zijn:</text:span>
          </text:p>
            <text:p text:style-name="common-al">Folkingestraat 63A en 65, 9711 JV Groningen ─ vergroten pand met deels één en deels twee bouwlagen met kap (verzenddatum 08-12-2015, dossiernummer 201470161)</text:p>
            <text:p text:style-name="common-al"/>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9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9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Folkingestraat 63A en 65, 9711 JV Groningen ─ vergroten pand met deels één en deels twee bouwlagen met kap (verzenddatum 08-12-2015, dossiernummer 201470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90</meta:user-defined>
    <meta:user-defined meta:name="OVERHEIDop.GmbID/DC.identifier">gmb-2018-69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3c</meta:user-defined>
    <meta:user-defined meta:name="OVERHEIDop.woonplaats">Groningen</meta:user-defined>
    <meta:user-defined meta:name="OVERHEIDop.straatnaam">Folkingestraat</meta:user-defined>
    <meta:user-defined meta:name="OVERHEID.PostcodeHuisnummer/OVERHEIDop.postcodeHuisnummer">9711JV 65</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5 581566</meta:user-defined>
    <meta:user-defined meta:name="OVERHEID.EPSG28992/DC.spatial">233692 581551</meta:user-defined>
    <meta:user-defined meta:name="OVERHEIDop.versieInformatie"/>
  </office:meta>
</office:document-meta>
</file>