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De raad van de gemeente Waadhoeke </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zien het voorstel van het college van burgemeester en wethouders van Waadhoeke van 13-3-2018; </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
            <text:list text:style-name="id1-3-2-2-1-3">
              <text:list-item text:style-override="id1-3-2-2-1-3">
                <text:number> 1. </text:number>
                <text:p text:style-name="al"> Vaststellen van de wijzigingsverordening (Ie) op de heffing en invordering van de leges 2018 </text:p>
              </text:list-item>
              <text:list-item text:style-override="id1-3-2-2-1-4">
                <text:number> 2. </text:number>
                <text:p text:style-name="al"> Vaststellen van de gewijzigde tarieventabel 2018 </text:p>
              </text:list-item>
            </text:list>
          </text:section>
        </text:section>
        <text:section text:name="regeling-sluiting_id1-3-2-3" text:style-name="regeling-sluiting">
          <text:section text:name="ondertekening_id1-3-2-3-1">
            <text:p><text:span text:style-name="ondertekening_naam">
            <text:span text:style-name="voornaam">
              
            </text:span>
            <text:span text:style-name="achternaam">Aldus vastgesteld in de openbare raadsvergadering van 22-3-2018,</text:span>
          </text:span></text:p>
          </text:section>
          <text:section text:name="ondertekening_id1-3-2-3-2">
            <text:p><text:span text:style-name="ondertekening_naam">
            <text:span text:style-name="voornaam">voorzitter</text:span>
            <text:span text:style-name="achternaam"/>
          </text:span></text:p>
          </text:section>
          <text:section text:name="ondertekening_id1-3-2-3-3">
            <text:p><text:span text:style-name="ondertekening_naam">
            <text:span text:style-name="achternaam"/>
          </text:span></text:p>
          </text:section>
          <text:section text:name="ondertekening_id1-3-2-3-4">
            <text:p><text:span text:style-name="ondertekening_naam">
            <text:span text:style-name="achternaam">griffier</text:span>
          </text:span></text:p>
          </text:section>
          <text:section text:name="ondertekening_id1-3-2-3-5">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text:span text:style-name="nr"/> 
            <text:span text:style-name="nadrukvet">Tarieventabel, behorende bij de Legesverordening 2018</text:span>
          </text:p>
          <text:p text:style-name="al">
          <text:span text:style-name="nadrukvet">Tarieventabel, behorende bij de Legesverordening 2018</text:span>
        </text:p>
          <text:p text:style-name="al">
          <text:span text:style-name="nadrukvet">
            <text:span text:style-name="nadrukvet">Titel 1 Algemene dienstverlening</text:span>
          </text:span>
        </text:p>
          <text:p text:style-name="al"/>
          <text:p text:style-name="al">
          <text:span text:style-name="nadrukvet">
            <text:span text:style-name="nadrukvet">Hoofdstuk 1 Burgerlijke stand</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dan de onder 1.1.1. genoemde tijden, na toestemming van het college van B&amp;W, waarvoor het zaterdagtarief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m vrijdag tussen 9:00 en 17:00 uur in een Bijzonder huis (art. 1:64 BW)</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voltrekken van een budgethuwelijk of budget registratie partnerschap in een vergaderruimte/spreekkamer in het gemeentehuis te Franeker op dinsdag 9:30 uur en donderdag 9:30 uur</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geregistreerd partnerschap in huwelijk zonder ceremonieel vertoon</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omzetting geregistreerd partnerschap in huwelijk, met ceremonieel vertoon  van maandag tot en met zaterdag, zijn de tarieven onder 1.1.1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Leges voor het wijzigen/annuleren van een eerder gekozen datum c.q. tijdstip van een huwelijk/geregistreerd partnerschap</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optreden van een gemeenteambtenaar als getuige</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benoemen van een buitengewoon ambtenaar van de burgerlijke stand (babs) voor een dag</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laten vertalen door een vertaalbureau van een toespraak bij huwelijk of geregistreerd partnerschap</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schakelen van een beëdigd tolk bij een huwelijksvoltrekking/partnerregistratie per kwartier</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zakenpaspoort of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eigen verklaring wordt het aankoopbedrag van de eigen verklaring vermeerderd met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uit de basisregistratie personen, per verstrekking</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4,9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voor de afgifte van een gewaarmerkt afschrift van gegevens uit de basisregistratie personen bedraagt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of lichtdruk van een plan, kaart of tekening, zoals GBKN, bestemmingsplan, voorbereidingsbesluit, streekplan, wegenkaart,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op papier</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op papie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formatie ten behoeve van taxaties De leges voor het verstrekken aan makelaars/taxateurs van informatie over percelen en hun omgeving ten behoeve van taxatie en/of verkoopopdrachten bedragen per kadastraal perceel of perceelsgedeelte</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informatie ten behoeve van taxaties van roerende en onroerende zaken</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talen van stukken in het Fries - Nederlands (en vice versa) per bladzijde</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
                      <text:span text:style-name="nadrukvet">Hoofdstuk 11 Huisvestingswet 2014</text:span>
                    </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4 Markten</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ot het wijzigen of overdragen van een in onderdeel 1.15.1 bedoelde ontheff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behandeling van een aanvraag als bedoeld in artikel 5.4 Telecommunicatiewet bedraag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meter vermeerderd met </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meter vermeerderd met </text:p>
                  <text:p text:style-name="table_al">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7.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over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In afwijking van het bepaalde in artikel 1.17.1 .1 en 1.1.17.1.2 kan het college van B&amp;W een tarief vaststellen aan de hand van een door de netwerkaanbieder ingediend projectpl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Het tarief voor het in behandeling nemen van een graafmelding bedraagt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een begroting als bedoeld in subonderdeel 1.17.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zowel voor nieuwe aanvragen als verlengingen als na vermissing</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een invalidenvoertuig vervangen wordt en er is een nieuw verkeersbordje met het (nieuwe) kenteken nodig, dan worden deze kosten doorberekend aan de aanvrager. Het tarief voor een dergelijk verzoek bedraagt;</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om een ontheffing op grond van artikel 10 Wegenverkeerswet juncto artikel 148 Wegenverkeerswet (verklaring van geen bezwaar)</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verkrijgen van een parkeervergunning bij belanghebbendenplaatsen in de schil buiten het centrum van Franeker (parkeerzones voor vergunninghouders) als bedoeld in artikel 3 van de Parkeerverordening 2012 voor een periode van 2 jaar</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ontheffing als bedoeld in artikel 87 van het Reglement verkeersregels en verkeerstekens 1990 om te mogen parkeren in een parkeerschijfzone (blauwe zone) of op plaatsen waar een parkeerverbod geldt, per jaa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voor de opslag van bouwmaterialen (zand, stenen, bouwkeet etc.) op parkeerapparatuurplaatsen en belanghebbendenplaatsen in de binnenstad van Frane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oor een reclamevergunning als bedoeld in de Algemene Plaatselijke Verordening</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pan text:style-name="nadrukvet">Titel 2 Dienstverlening vallend onder fysieke leefomgeving/ omgevingsvergunning</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 initiatief in het kader van 2.1 lid 1 sub c Wabo vergunbaar is / planologische medewerking kan worden verleend</text:p>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 361,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een conceptaanvraag wordt gevolgd door een aanvraag omgevingsvergunning wordt 50% van de leges genoemd onder 2.2.2 in mindering gebracht op het bedrag dat voortvloeit uit toepassing van de tarieven in dit hoofdstuk voor de activiteit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Rechtsvaststellend besluit omgevingsvergunningvrij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bedraagt voor het in behandeling nemen van een aanvraag voor een omgevingsvergunning, waarbij na behandeling blijkt dat er sprake is van een project dat niet omgevingsvergunningplichtig is (rechtsvaststellend besluit)</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ij bouwkosten tot € 5.000,00:</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en, indien van toepassing, vermeerderd met:</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ussen € 5.000,00 en € 11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en, indien van toepassing, vermeerderd met:</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1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Het maximale bedrag van de leges dat volgens artikel 2.3.2 in rekening wordt gebracht bedraagt:</text:p>
                </table:table-cell>
                <table:table-cell table:style-name="cell_frame_all" table:number-rows-spanned="1" table:number-columns-spanned="1">
                  <text:p text:style-name="table_al"> € 50.00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betrekking tot een aanvraag om een omgevingsvergunning, die betrekking heeft op een bouwactiviteit als bedoeld in artikel 2.1, eerste lid, onder a, van de Wabo, advies dient te worden gevraagd aan de welstandscommissie Hûs en Hiem, wordt het tarief als genoemd onder 2.3.2.1 tot en met 2.3.2.5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bouwsom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an € 0 t/m € 5.000</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an € 5.001 t/m € 25.000</text:p>
                </table:table-cell>
                <table:table-cell table:style-name="cell_frame_all" table:number-rows-spanned="1" table:number-columns-spanned="1">
                  <text:p text:style-name="table_al">€ 43,00 + 2,3‰ van de bouwsom boven € 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an € 25.001 t/m € 100.000</text:p>
                </table:table-cell>
                <table:table-cell table:style-name="cell_frame_all" table:number-rows-spanned="1" table:number-columns-spanned="1">
                  <text:p text:style-name="table_al">€ 89,00 + 2,15‰ van de bouwsom boven € 25.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an € 10.0001 t/m € 250.000</text:p>
                </table:table-cell>
                <table:table-cell table:style-name="cell_frame_all" table:number-rows-spanned="1" table:number-columns-spanned="1">
                  <text:p text:style-name="table_al">€ 250,00 + 2,05‰ van de bouwsom boven € 100.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an € 250.001 t/m € 750.000</text:p>
                </table:table-cell>
                <table:table-cell table:style-name="cell_frame_all" table:number-rows-spanned="1" table:number-columns-spanned="1">
                  <text:p text:style-name="table_al">€ 557,00 + 1,14‰ van de bouwsom boven € 250.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vanaf € 750.000</text:p>
                </table:table-cell>
                <table:table-cell table:style-name="cell_frame_all" table:number-rows-spanned="1" table:number-columns-spanned="1">
                  <text:p text:style-name="table_al">€ 1.127,00 + 0,78‰ van de bouwsom boven € 750.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bedrag wordt op hele euro's omlaag afgerond. Het maximaal in rekening te brengen bedrag is € 2.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Onverminderd het bepaalde in subonderdeel 2.3.2.1 tot en met 2.3.3.9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Onverminderd het bepaalde in subonderdeel 2.3.2.1 tot en met 2.3.3.9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 508,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Onverminderd het bepaalde in subonderdeel 2.3.2.1 tot en met 2.3.3.9 bedraagt het tarief, indien de in dat subonderdeel bedoelde aanvraag wordt ingediend na aanvang of gereedkomen van de bouw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2.3.7.4.1</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235,00 </text:p>
                </table:table-cell>
              </table:table-row>
              <table:table-row table:style-name="row">
                <table:table-cell table:style-name="cell_frame_all" table:number-rows-spanned="1" table:number-columns-spanned="1">
                  <text:p text:style-name="table_al">2.3.7.4.2</text:p>
                </table:table-cell>
                <table:table-cell table:style-name="cell_frame_all" table:number-rows-spanned="1" table:number-columns-spanned="1">
                  <text:p text:style-name="table_al">indien artikel 2.12, eerste lid, onder a, onder 3º, van de Wabo wordt toegepast (buitenplanse afwijking) en belanghebbende draagt zelf zorg voor aanlevering van een deugdelijke ruimtelijke onderbouwing</text:p>
                </table:table-cell>
                <table:table-cell table:style-name="cell_frame_all" table:number-rows-spanned="1" table:number-columns-spanned="1">
                  <text:p text:style-name="table_al"> € 1.045,0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1.030,00 </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1.030,00 </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voor het uitvoeren van de noodzakelijke onderzoeken, het opstellen van een goede ruimtelijke onderbouwing en/of de digitalisering van een besluit als bedoeld in andere onderdelen van dit hoofdstuk een externe partij dient te worden ingeschakeld,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een begroting als bedoeld in subonderdeel 2.3.7.11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betrekking heeft op het in gebruik nemen of het gebruiken van een bouwwerk als genoemd in categorie A (zie bijlage 1 van deze verordening)</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100 m²</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100 tot 500 m², per m<text:span text:style-name="sup">2</text:span>:</text:p>
                </table:table-cell>
                <table:table-cell table:style-name="cell_frame_all" table:number-rows-spanned="1" table:number-columns-spanned="1">
                  <text:p text:style-name="table_al"> € 1,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 tot 2.000 m²:</text:p>
                </table:table-cell>
                <table:table-cell table:style-name="cell_frame_all" table:number-rows-spanned="1" table:number-columns-spanned="1">
                  <text:p text:style-name="table_al"> € 3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000 tot 5.000 m²:</text:p>
                </table:table-cell>
                <table:table-cell table:style-name="cell_frame_all" table:number-rows-spanned="1" table:number-columns-spanned="1">
                  <text:p text:style-name="table_al"> € 1.0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2.000:</text:p>
                </table:table-cell>
                <table:table-cell table:style-name="cell_frame_all" table:number-rows-spanned="1" table:number-columns-spanned="1">
                  <text:p text:style-name="table_al"> € 0,1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0 tot 50.000 m²</text:p>
                </table:table-cell>
                <table:table-cell table:style-name="cell_frame_all" table:number-rows-spanned="1" table:number-columns-spanned="1">
                  <text:p text:style-name="table_al"> € 1.5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0:</text:p>
                </table:table-cell>
                <table:table-cell table:style-name="cell_frame_all" table:number-rows-spanned="1" table:number-columns-spanned="1">
                  <text:p text:style-name="table_al"> € 0,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ter dan 50.000 m²</text:p>
                </table:table-cell>
                <table:table-cell table:style-name="cell_frame_all" table:number-rows-spanned="1" table:number-columns-spanned="1">
                  <text:p text:style-name="table_al"> € 2.0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text:span text:style-name="sup">2</text:span> boven de 50.000:</text:p>
                </table:table-cell>
                <table:table-cell table:style-name="cell_frame_all" table:number-rows-spanned="1" table:number-columns-spanned="1">
                  <text:p text:style-name="table_al"> € 0,018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de aanvraag betrekking heeft op het in gebruik nemen of het gebruiken van een bouwwerk als genoemd in categorie B (zie bijlage 1 van deze verordening)</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100 m²</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100 tot 500 m², per m<text:span text:style-name="sup">2</text:span>:</text:p>
                </table:table-cell>
                <table:table-cell table:style-name="cell_frame_all" table:number-rows-spanned="1" table:number-columns-spanned="1">
                  <text:p text:style-name="table_al"> € 0,6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 tot 2.000 m²:</text:p>
                </table:table-cell>
                <table:table-cell table:style-name="cell_frame_all" table:number-rows-spanned="1" table:number-columns-spanned="1">
                  <text:p text:style-name="table_al"> € 1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text:p>
                </table:table-cell>
                <table:table-cell table:style-name="cell_frame_all" table:number-rows-spanned="1" table:number-columns-spanned="1">
                  <text:p text:style-name="table_al"> € 0,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000 tot 5.000 m²</text:p>
                </table:table-cell>
                <table:table-cell table:style-name="cell_frame_all" table:number-rows-spanned="1" table:number-columns-spanned="1">
                  <text:p text:style-name="table_al"> € 5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text:span text:style-name="sup">2</text:span> boven de 2.000:</text:p>
                </table:table-cell>
                <table:table-cell table:style-name="cell_frame_all" table:number-rows-spanned="1" table:number-columns-spanned="1">
                  <text:p text:style-name="table_al"> € 0,0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0 tot 50.000 m²</text:p>
                </table:table-cell>
                <table:table-cell table:style-name="cell_frame_all" table:number-rows-spanned="1" table:number-columns-spanned="1">
                  <text:p text:style-name="table_al"> € 79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0:</text:p>
                </table:table-cell>
                <table:table-cell table:style-name="cell_frame_all" table:number-rows-spanned="1" table:number-columns-spanned="1">
                  <text:p text:style-name="table_al"> € 0,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ter dan 50.000 m²</text:p>
                </table:table-cell>
                <table:table-cell table:style-name="cell_frame_all" table:number-rows-spanned="1" table:number-columns-spanned="1">
                  <text:p text:style-name="table_al"> € 1.1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text:span text:style-name="sup">2</text:span> boven de 5.000:</text:p>
                </table:table-cell>
                <table:table-cell table:style-name="cell_frame_all" table:number-rows-spanned="1" table:number-columns-spanned="1">
                  <text:p text:style-name="table_al"> € 0,004 </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indien de aanvraag betrekking heeft op het in gebruik nemen of het gebruiken van een terrein of inrichting als genoemd in categorie C (zie bijlage 1 van dez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openlucht-evenement</text:p>
                </table:table-cell>
                <table:table-cell table:style-name="cell_frame_all" table:number-rows-spanned="1" table:number-columns-spanned="1">
                  <text:p text:style-name="table_al"> € 1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tijdelijk bouwwerk of voor in tentoonstellingsruimten plaatshebbende  </text:p>
                  <text:p text:style-name="table_al"> evenementen met een gebruiksoppervlak van 50 t/m 100 m²:</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tijdelijk bouwwerk of voor in tentoonstellingsruimten plaatshebbende </text:p>
                  <text:p text:style-name="table_al"> evenementen met een gebruiksoppervlak vanaf 100 m²:</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extra 100m2 gebruiksoppervlak (of gedeelte daarvan):</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niet bebouwd, voor bedrijfsdoeleinden bestemd terrein met een </text:p>
                  <text:p text:style-name="table_al">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500 m²</text:p>
                </table:table-cell>
                <table:table-cell table:style-name="cell_frame_all" table:number-rows-spanned="1" table:number-columns-spanned="1">
                  <text:p text:style-name="table_al"> € 1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 tot 2.000 m²</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000 tot 5.000 m²</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ter dan 5.000 m²</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extra 5.000 m² gebruiksoppervlakte (of gedeelte daarvan):</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verschrijven van de in dit onderdeel bedoelde vergunning bedraagt:</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nihil </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Het tarief bedraagt voor het in behandeling nemen van een aanvraag tot het aanbrengen of hebben van handelsreclame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advies van de welstandscommissie is ingewonnen</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indien geen advies is ingewonne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5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09,00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09,00 </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2.3.18.5</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voor de beoordeling van een milieukundig of archeologisch bodemrapport:</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voor de verstrekking van informatie over de bodemkwaliteit respectievelijk gegevens ter bepaling van de geluidsbelasting bedraagt het tarief per half uur of gedeelte daarva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hogere grenswaarde ingevolge de Wet geluidhinder moet worden beoordeeld:</text:p>
                </table:table-cell>
                <table:table-cell table:style-name="cell_frame_all" table:number-rows-spanned="1" table:number-columns-spanned="1">
                  <text:p text:style-name="table_al"> € 5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een begroting als bedoeld in subonderdeel 2.3.2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538,00 </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1">
                  <text:p text:style-name="table_al">Indien een begroting als bedoeld in subsubonderdeel 2.3.2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2, 2.3.7, 2.3.10, 2.3,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 en voordat op de aanvraag is beschik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2, 2.3.7, 2.3.10, 2.3,11,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7, 2.3.10, 2.3.11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leges verschuldigd op grond van de onderdelen 2.3.3, 2.3.7, 2.3.20, 2.3.21 en 2.3.22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44,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3.063,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 1.948,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9 Bouwvergunning eerste of tweede fase op grond van oude wetgeving</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per uu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vergunning (incidenteel) tot het na het algemene sluitingsuur geopend houden van cafés en dergelijke inrichtingen</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jaarlijkse vergunning (algemeen) tot het na het algemene sluitingsuur geopend houden van cafés en dergelijke inrichtingen</text:p>
                </table:table-cell>
                <table:table-cell table:style-name="cell_frame_all" table:number-rows-spanned="1" table:number-columns-spanned="1">
                  <text:p text:style-name="table_al"> € 217,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lgemene plaatselijke verordening (evenementen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bij minder dan 500 bezoekers:</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ij 500 of meer bezoekers:</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klaring van geen bezwaar op basis van de Wegenverkeerswet</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voor een verklaring van geen bezwaar op basis van het Besluit niet aangewezen luchtvaartterreinen</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Indien met betrekking tot een aanvraag advies van derden noodzakelijk is, wordt dit bedrag verhoogd met het bedrag van de voorafgaand aan het in behandeling nemen van de melding aan de melder meegedeelde kosten, blijkend uit een begroting die door het college van burgemeester en wethouders is opgesteld. De aanvraag wordt vervolgens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afgeven van een ontheffing op grond van de algemene plaatselijke verordening op het verbod om toestellen of geluidsapparaten in werking te hebben of handelingen te verrichten op zodanige wijze dat er voor omwonenden geluidhinder wordt veroorzaakt</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het verlenen van een vergunning tot het opslaan van materialen e.d. op de berm van een openbare weg, per dag of gedeelte daarvan waarvoor de vergunning geldt</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de Algemene plaatselijke verordening:</text:p>
                </table:table-cell>
                <table:table-cell table:style-name="cell_frame_all" table:number-rows-spanned="1" table:number-columns-spanned="1">
                  <text:p text:style-name="table_al"> € 408,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4 Huisvestingswet 2014</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5 Brandbeveiligingsverordening</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pan text:style-name="nadrukvet"/> </text:p>
          <text:p text:style-name="al"> </text:p>
        </text:section>
        <text:section text:name="bijlage_id1-3-2-5" text:style-name="bijlage">
          <text:p text:style-name="bijlage_top"/>
          <text:p text:style-name="hoofdstuk_kop"><text:span text:style-name="label"> Bijlage </text:span> <text:span text:style-name="nr">1</text:span> 
            <text:span text:style-name="nadrukvet">van de Legesverordening 2018</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cur">Categorie i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ebouwen met een   woon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ongebouwen met   inpandige ga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ningen niet   zelfstandig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ningen niet   zelfredzam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rgings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bouwen met een   logie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ension/nacht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bouwen met   onderwij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wijsinstelling   &l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wijsinstelling   &g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inderdagverblijf/peuterspeel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zondheidszorg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linie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pleeg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Fabriek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oods, veem,   opslagplaat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uurwerkinrichting</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ouwen voor   wegverk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arag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Gebouwen met een   publiek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heater/bioscoo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useum/bibliothe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uurt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entoonstellings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antine/eet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afés, discotheek,   restaura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ymzaal, studio</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Winkel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Niet bebouwd terrein   bestemd voor bedrijfsdoelei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mpeerterrein,   jachthaven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drijfsterrein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ijdelijke bouw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rcussen, feestten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arkten, braderieën,   kermiss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penlucht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C</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38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8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8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87</meta:user-defined>
    <meta:user-defined meta:name="OVERHEIDop.GmbID/DC.identifier">gmb-2018-69387</meta:user-defined>
    <meta:user-defined meta:name="OVERHEID.TaxonomieBeleidsagenda/OVERHEID.category">Financiën | Organisatie en beleid</meta:user-defined>
    <meta:user-defined meta:name="OVERHEID.Gemeente/DC.spatial">Waadhoeke</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BB000005</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4-12</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81_2</meta:user-defined>
    <meta:user-defined meta:name="OVERHEIDop.versieInformatie"/>
  </office:meta>
</office:document-meta>
</file>