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Oude Postelseweg 24 in Bergeijk, veranderen van de inrichting (geen rundvee 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87</text:p>
            <text:p text:style-name="common-al">Meldingsdatum: 1 maart 2018</text:p>
            <text:p text:style-name="common-al">Omschrijving: Oude Postelseweg 24 in Bergeijk, veranderen van de inrichting (geen rundvee meer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938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Oude Postelseweg 24 in Bergeijk, veranderen van de inrichting (geen rundvee m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80</meta:user-defined>
    <meta:user-defined meta:name="OVERHEIDop.GmbID/DC.identifier">gmb-2018-6938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S 2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66.46 369632.62</meta:user-defined>
    <meta:user-defined meta:name="OVERHEIDop.versieInformatie"/>
  </office:meta>
</office:document-meta>
</file>