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10 Horst, verleende evenementenvergunning (besluitdatum 30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bal Dendron College op 31 mei 2018 te Wilhelminaplein 10 te Horst (Blok 1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1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3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10 Horst, verleende evenementenvergunning (besluitdatum 3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373</meta:user-defined>
    <meta:user-defined meta:name="OVERHEIDop.GmbID/DC.identifier">gmb-2018-6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10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42.41 385181.66</meta:user-defined>
    <meta:user-defined meta:name="OVERHEIDop.versieInformatie"/>
  </office:meta>
</office:document-meta>
</file>