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F Nummer 155 aan de Woenderskamp te Lent: kappen van 5 bomen i.v.m. het ophogen van grond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8</text:p>
            <text:p text:style-name="common-al">
            <text:span text:style-name="nadrukvet">Omschrijving: </text:span>kappen van 5 bomen i.v.m. het ophogen van gronden (Gemeente Nijmegen Sectie F Nummer 155 aan de Woenderskamp te Lent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18.1002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1-2018</text:p>
            <text:p text:style-name="common-al">
            <text:span text:style-name="nadrukvet">Verlengingsbesluit verzonden: </text:span>28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DA0A93E-26CF-4B96-8DF7-2E6192585F03" xlink:type="simple">http://www.nijmegen.nl/vergunningpagina/?guid=8DA0A93E-26CF-4B96-8DF7-2E6192585F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37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37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F Nummer 155 aan de Woenderskamp te Lent: kappen van 5 bomen i.v.m. het ophogen van grond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372</meta:user-defined>
    <meta:user-defined meta:name="OVERHEIDop.GmbID/DC.identifier">gmb-2018-69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50.957 431081.237</meta:user-defined>
    <meta:user-defined meta:name="OVERHEID.EPSG28992/DC.spatial">187004.24 430827.06</meta:user-defined>
    <meta:user-defined meta:name="OVERHEIDop.versieInformatie"/>
  </office:meta>
</office:document-meta>
</file>