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33, 2018-00077, isoleren buitenmuren d.m.v. voorzetwanden, wijzigen niet-originele indeling, vernieuwen verwarmingsketel en elektrische installatie, installeren nieuwe badkamers en toiletten,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s en Vaartstraat 33, 2018-00077, isoleren buitenmuren d.m.v. voorzetwanden, wijzigen niet-originele indeling, vernieuwen verwarmingsketel en elektrische installatie, installeren nieuwe badkamers en toilett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37</meta:user-defined>
    <meta:user-defined meta:name="OVERHEIDop.GmbID/DC.identifier">gmb-2018-6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G 33</meta:user-defined>
    <meta:user-defined meta:name="OVERHEIDop.woonplaats">Haarlem</meta:user-defined>
    <meta:user-defined meta:name="OVERHEIDop.straatnaam">Bos en 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3 487109</meta:user-defined>
    <meta:user-defined meta:name="OVERHEIDop.versieInformatie"/>
  </office:meta>
</office:document-meta>
</file>