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eerijt 1b in Bergeijk, aanleggen van 2 inri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380</text:p>
            <text:p text:style-name="common-al">Datum ontvangst: 29 maart 2018</text:p>
            <text:p text:style-name="common-al">Omschrijving: Breerijt 1b in Bergeijk, aanleggen van 2 inritt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936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6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6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reerijt 1b in Bergeijk, aanleggen van 2 inri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361</meta:user-defined>
    <meta:user-defined meta:name="OVERHEIDop.GmbID/DC.identifier">gmb-2018-69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JX 10</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701.95 369030.54</meta:user-defined>
    <meta:user-defined meta:name="OVERHEIDop.versieInformatie"/>
  </office:meta>
</office:document-meta>
</file>