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office:automatic-styles>
  <office:body>
    <office:text>
      <text:p text:style-name="new_page_staatscourant"/>
      <text:p text:style-name="single-kop-titel">Aanvulling op eerdere bekendmakingen verleende omgevingsvergunningen voor het kappen van essen in verband met de essentaksterft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voor het vellen van een houtopstand treden normaal gesproken in werking na afloop van de bezwaartermijn van zes weken. Dat betekent dat pas na afloop van de bezwaartermijn met de kap kan worden begonnen. </text:p>
            <text:p text:style-name="common-al">In verband met de urgentie is in de onderstaande omgevingsvergunningen, die zijn verleend in verband met de essentaksterfte, opgenomen dat de vergunning de dag na bekendmaking in werking treedt. Dit houdt in dat de dag na de verzenddatum van de vergunning gebruik kan worden gemaakt van de vergunning en er kan worden gekapt.</text:p>
            <text:p text:style-name="common-al">Voor meer informatie over essentaksterfte zie www.zwolle.nl/essentaksterfte</text:p>
            <text:p text:style-name="common-al">Het betreft de volgende verleende vergunningen:</text:p>
            <text:list text:style-name="id1-3-2-1-1-5">
              <text:list-item text:style-override="id1-3-2-1-1-5-1">
                <text:number>•</text:number>
                <text:p text:style-name="al">
                <text:span text:style-name="nadrukvet">Steenweteringpad</text:span> – voor het kappen van 17 bomen in verband met essentaksterfte, verzonden op 22 december 2017 (zaak 34984-2017);</text:p>
              </text:list-item>
              <text:list-item text:style-override="id1-3-2-1-1-5-2">
                <text:number>•</text:number>
                <text:p text:style-name="al">
                <text:span text:style-name="nadrukvet">Het Engelse Werk</text:span> – voor het kappen van 171 essen in verband met essentaksterfte, verzonden op 22 december 2017 (zaak 35003-2017);</text:p>
              </text:list-item>
              <text:list-item text:style-override="id1-3-2-1-1-5-3">
                <text:number>•</text:number>
                <text:p text:style-name="al">
                <text:span text:style-name="nadrukvet">Hertsenbergweg</text:span>, kadastraal perceel N 4627 en N 4511 – voor het kappen van 88 essen in verband met essentaksterfte, verzonden op 22 december 2017 (zaak 35047-2017);</text:p>
              </text:list-item>
              <text:list-item text:style-override="id1-3-2-1-1-5-4">
                <text:number>•</text:number>
                <text:p text:style-name="al">
                <text:span text:style-name="nadrukvet">Cichoreipad</text:span> – voor het kappen van 15 bomen in verband met essentaksterfte, verzonden op 22 december 2017 (zaak 35999-2017);</text:p>
              </text:list-item>
              <text:list-item text:style-override="id1-3-2-1-1-5-5">
                <text:number>•</text:number>
                <text:p text:style-name="al">
                <text:span text:style-name="nadrukvet">Middelweg</text:span> – voor het kappen van 62 bomen in verband met essentaksterfte, verzonden op 22 december 2017 (zaak 36010-2017);</text:p>
              </text:list-item>
              <text:list-item text:style-override="id1-3-2-1-1-5-6">
                <text:number>•</text:number>
                <text:p text:style-name="al">
                <text:span text:style-name="nadrukvet">Boerendanserdijk</text:span> – voor het kappen van 64 bomen, verzonden op 22 december 2017 (zaak 36112-2017);</text:p>
              </text:list-item>
              <text:list-item text:style-override="id1-3-2-1-1-5-7">
                <text:number>•</text:number>
                <text:p text:style-name="al">
                <text:span text:style-name="nadrukvet">Oleanderlaan</text:span> – voor het kappen van 67 bomen langs de rijbaan van de woonstraat in verband met essentaksterfte, verzonden op 22 december 2017 (zaak 36023-2017);</text:p>
              </text:list-item>
              <text:list-item text:style-override="id1-3-2-1-1-5-8">
                <text:number>•</text:number>
                <text:p text:style-name="al">
                <text:span text:style-name="nadrukvet">nabij </text:span>
                <text:span text:style-name="nadrukvet">Dokterspad</text:span>
                <text:span text:style-name="nadrukvet"> / </text:span>
                <text:span text:style-name="nadrukvet">Roodhuizerpad</text:span> – voor het kappen van 85 bomen (Essen) i.v.m. essentaksterfte, verzonden op 21 december 2017 (zaak 36885-2017);</text:p>
              </text:list-item>
              <text:list-item text:style-override="id1-3-2-1-1-5-9">
                <text:number>•</text:number>
                <text:p text:style-name="al">
                <text:span text:style-name="nadrukvet">Nabij de Tijnje</text:span> – voor het kappen van 27 bomen i.v.m. essentaksterfte, verzonden op 21 december 2017 (zaak 36929-2017);</text:p>
              </text:list-item>
              <text:list-item text:style-override="id1-3-2-1-1-5-10">
                <text:number>•</text:number>
                <text:p text:style-name="al">
                <text:span text:style-name="nadrukvet">nabij de </text:span>
                <text:span text:style-name="nadrukvet">Eelderdiep</text:span> – voor het kappen van 2 bomen i.v.m. essentaksterfte, verzonden op 21 december 2017 (zaak 36895-2017);</text:p>
              </text:list-item>
              <text:list-item text:style-override="id1-3-2-1-1-5-11">
                <text:number>•</text:number>
                <text:p text:style-name="al">
                <text:span text:style-name="nadrukvet">Westerveldse</text:span>
                <text:span text:style-name="nadrukvet"> bos</text:span> – voor het kappen van 221 bomen in verband met essentaksterfte, verzonden op 22 december 2017 (zaak 36884-2017);</text:p>
              </text:list-item>
              <text:list-item text:style-override="id1-3-2-1-1-5-12">
                <text:number>•</text:number>
                <text:p text:style-name="al">
                <text:span text:style-name="nadrukvet">Park Waallaan / Maaslaan</text:span> – voor het kappen van 66 bomen i.v.m. essentaksterfte, verzonden op 21 december 2017 (zaak 37044-2017);</text:p>
              </text:list-item>
              <text:list-item text:style-override="id1-3-2-1-1-5-13">
                <text:number>•</text:number>
                <text:p text:style-name="al">
                <text:span text:style-name="nadrukvet">De Doornweg</text:span> – voor het kappen van 69 bomen i.v.m. essentaksterfte, verzonden op 21 december 2017 (zaak 37052-2017);</text:p>
              </text:list-item>
              <text:list-item text:style-override="id1-3-2-1-1-5-14">
                <text:number>•</text:number>
                <text:p text:style-name="al">
                <text:span text:style-name="nadrukvet">nabij Midden Tolhuisweg</text:span> – voor het kappen van 43 bomen i.v.m. essentaksterfte, verzonden op 21 december 2017 (zaak 37041-2017);</text:p>
              </text:list-item>
              <text:list-item text:style-override="id1-3-2-1-1-5-15">
                <text:number>•</text:number>
                <text:p text:style-name="al">
                <text:span text:style-name="nadrukvet">Vriezendijk</text:span> – ontvangen 21 december 2017 voor het kappen van 24 bomen i.v.m. essentaksterfte (zaak 37051-2017);</text:p>
              </text:list-item>
              <text:list-item text:style-override="id1-3-2-1-1-5-16">
                <text:number>•</text:number>
                <text:p text:style-name="al">
                <text:span text:style-name="nadrukvet">nabij de Steenwetering</text:span> – voor het kappen van 34 bomen i.v.m. essentaksterfte, verzonden op 20 december 2017 (zaak 37069-2017);</text:p>
              </text:list-item>
              <text:list-item text:style-override="id1-3-2-1-1-5-17">
                <text:number>•</text:number>
                <text:p text:style-name="al">
                <text:span text:style-name="nadrukvet">nabij Nieuwendijk</text:span> – voor het kappen van 117 bomen i.v.m. essentaksterfte, verzonden op 20 december 2017 (zaak 37079-2017);</text:p>
              </text:list-item>
              <text:list-item text:style-override="id1-3-2-1-1-5-18">
                <text:number>•</text:number>
                <text:p text:style-name="al">
                <text:span text:style-name="nadrukvet">Meeleweg</text:span> langs rijbaan in buitenberm – voor het kappen van 112 bomen i.v.m. Essentaksterfte, verzonden op 20 december 2017 (zaak 37085-2017);</text:p>
              </text:list-item>
              <text:list-item text:style-override="id1-3-2-1-1-5-19">
                <text:number>•</text:number>
                <text:p text:style-name="al">
                <text:span text:style-name="nadrukvet">hoek </text:span>
                <text:span text:style-name="nadrukvet">Hermelenweg</text:span>
                <text:span text:style-name="nadrukvet">/Nieuwendijk</text:span> – voor het kappen van 1 boom in verband met essentaksterfte, verzonden op 22 december 2017 (zaak 37107-2017);.</text:p>
              </text:list-item>
              <text:list-item text:style-override="id1-3-2-1-1-5-20">
                <text:number>•</text:number>
                <text:p text:style-name="al">
                <text:span text:style-name="nadrukvet">Hermelenweg</text:span>
                <text:span text:style-name="nadrukvet"> 2</text:span> – voor het kappen van 5 bomen i.v.m. essentaksterfte, verzonden op 20 december 2017 (zaak 3715-20170;</text:p>
              </text:list-item>
              <text:list-item text:style-override="id1-3-2-1-1-5-21">
                <text:number>•</text:number>
                <text:p text:style-name="al">
                <text:span text:style-name="nadrukvet">74 diverse locaties in gemeente Zwolle</text:span> (aangevraagd als Rijnlandstraat 2) – voor het kappen van 279 essen in verband met essentaksterfte, verzonden op 22 december 2017 (zaak 38319-2017).</text:p>
              </text:list-item>
            </text:list>
            <text:p text:style-name="common-al">Deze vergunningen liggen ter inzage bij de afdeling Fysieke Leefomgeving, Lübeckplein 2, na telefonische afspraak via telefoonnummer 14038 en vraag naar de sectie Bouw- en Milieutoezicht.</text:p>
            <text:p text:style-name="last-al">Tegen deze besluiten kunnen belanghebbenden binnen zes weken na verzenddatum van de vergunning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3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op eerdere bekendmakingen verleende omgevingsvergunningen voor het kappen van essen in verband met de essentaksterf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36</meta:user-defined>
    <meta:user-defined meta:name="OVERHEIDop.GmbID/DC.identifier">gmb-2018-6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eta:user-defined>
    <meta:user-defined meta:name="OVERHEIDop.woonplaats">Zwolle</meta:user-defined>
    <meta:user-defined meta:name="OVERHEIDop.straatnaam">Steenweteringpad</meta:user-defined>
    <meta:user-defined meta:name="OVERHEID.PostcodeHuisnummer/OVERHEIDop.postcodeHuisnummer">8019BM 4b</meta:user-defined>
    <meta:user-defined meta:name="OVERHEIDop.straatnaam">Het Engelse Werk</meta:user-defined>
    <meta:user-defined meta:name="OVERHEID.PostcodeHuisnummer/OVERHEIDop.postcodeHuisnummer">8041BA</meta:user-defined>
    <meta:user-defined meta:name="OVERHEIDop.straatnaam">Hertsenbergweg</meta:user-defined>
    <meta:user-defined meta:name="OVERHEID.PostcodeHuisnummer/OVERHEIDop.postcodeHuisnummer">8042</meta:user-defined>
    <meta:user-defined meta:name="OVERHEIDop.straatnaam">Cichoreipad</meta:user-defined>
    <meta:user-defined meta:name="OVERHEID.PostcodeHuisnummer/OVERHEIDop.postcodeHuisnummer">8021CN 235</meta:user-defined>
    <meta:user-defined meta:name="OVERHEIDop.straatnaam">Middelweg</meta:user-defined>
    <meta:user-defined meta:name="OVERHEID.PostcodeHuisnummer/OVERHEIDop.postcodeHuisnummer">8024AG 55</meta:user-defined>
    <meta:user-defined meta:name="OVERHEIDop.straatnaam">Boerendanserdijk</meta:user-defined>
    <meta:user-defined meta:name="OVERHEID.PostcodeHuisnummer/OVERHEIDop.postcodeHuisnummer">8024XZ 38</meta:user-defined>
    <meta:user-defined meta:name="OVERHEIDop.straatnaam">Oleanderlaan</meta:user-defined>
    <meta:user-defined meta:name="OVERHEID.PostcodeHuisnummer/OVERHEIDop.postcodeHuisnummer">8025</meta:user-defined>
    <meta:user-defined meta:name="OVERHEIDop.straatnaam">Dokter Denekampweg</meta:user-defined>
    <meta:user-defined meta:name="OVERHEID.PostcodeHuisnummer/OVERHEIDop.postcodeHuisnummer">8032LN 1</meta:user-defined>
    <meta:user-defined meta:name="OVERHEIDop.straatnaam">Tijnje</meta:user-defined>
    <meta:user-defined meta:name="OVERHEID.PostcodeHuisnummer/OVERHEIDop.postcodeHuisnummer">8032</meta:user-defined>
    <meta:user-defined meta:name="OVERHEIDop.straatnaam">Eelderdiep</meta:user-defined>
    <meta:user-defined meta:name="OVERHEIDop.straatnaam">Westerveldse Aa-pad</meta:user-defined>
    <meta:user-defined meta:name="OVERHEID.PostcodeHuisnummer/OVERHEIDop.postcodeHuisnummer">8032GZ 10</meta:user-defined>
    <meta:user-defined meta:name="OVERHEIDop.straatnaam">Waallaan</meta:user-defined>
    <meta:user-defined meta:name="OVERHEID.PostcodeHuisnummer/OVERHEIDop.postcodeHuisnummer">8035</meta:user-defined>
    <meta:user-defined meta:name="OVERHEIDop.straatnaam">De Doornweg</meta:user-defined>
    <meta:user-defined meta:name="OVERHEID.PostcodeHuisnummer/OVERHEIDop.postcodeHuisnummer">8028RJ</meta:user-defined>
    <meta:user-defined meta:name="OVERHEIDop.straatnaam">Midden Tolhuisweg</meta:user-defined>
    <meta:user-defined meta:name="OVERHEID.PostcodeHuisnummer/OVERHEIDop.postcodeHuisnummer">8028RD 4</meta:user-defined>
    <meta:user-defined meta:name="OVERHEIDop.straatnaam">Vriezendijk</meta:user-defined>
    <meta:user-defined meta:name="OVERHEIDop.straatnaam">Steenwetering</meta:user-defined>
    <meta:user-defined meta:name="OVERHEID.PostcodeHuisnummer/OVERHEIDop.postcodeHuisnummer">8028</meta:user-defined>
    <meta:user-defined meta:name="OVERHEIDop.straatnaam">Nieuwendijk</meta:user-defined>
    <meta:user-defined meta:name="OVERHEID.PostcodeHuisnummer/OVERHEIDop.postcodeHuisnummer">8028RR</meta:user-defined>
    <meta:user-defined meta:name="OVERHEIDop.straatnaam">Meeleweg</meta:user-defined>
    <meta:user-defined meta:name="OVERHEIDop.straatnaam">Hermelenweg</meta:user-defined>
    <meta:user-defined meta:name="OVERHEID.PostcodeHuisnummer/OVERHEIDop.postcodeHuisnummer">8028PX</meta:user-defined>
    <meta:user-defined meta:name="OVERHEIDop.straatnaam">Rijnlandstraat</meta:user-defined>
    <meta:user-defined meta:name="OVERHEID.PostcodeHuisnummer/OVERHEIDop.postcodeHuisnummer">8011</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96 499828</meta:user-defined>
    <meta:user-defined meta:name="OVERHEID.EPSG28992/DC.spatial">201096 501246</meta:user-defined>
    <meta:user-defined meta:name="OVERHEID.EPSG28992/DC.spatial">200809 502249</meta:user-defined>
    <meta:user-defined meta:name="OVERHEID.EPSG28992/DC.spatial">199516 504006</meta:user-defined>
    <meta:user-defined meta:name="OVERHEID.EPSG28992/DC.spatial">203226 503989</meta:user-defined>
    <meta:user-defined meta:name="OVERHEID.EPSG28992/DC.spatial">205213 504044</meta:user-defined>
    <meta:user-defined meta:name="OVERHEID.EPSG28992/DC.spatial">205634 503942</meta:user-defined>
    <meta:user-defined meta:name="OVERHEID.EPSG28992/DC.spatial">205061 503384</meta:user-defined>
    <meta:user-defined meta:name="OVERHEID.EPSG28992/DC.spatial">202838 505830</meta:user-defined>
    <meta:user-defined meta:name="OVERHEID.EPSG28992/DC.spatial">202932 506055</meta:user-defined>
    <meta:user-defined meta:name="OVERHEID.EPSG28992/DC.spatial">205426 502976</meta:user-defined>
    <meta:user-defined meta:name="OVERHEID.EPSG28992/DC.spatial">203385 505393</meta:user-defined>
    <meta:user-defined meta:name="OVERHEID.EPSG28992/DC.spatial">206039 506391</meta:user-defined>
    <meta:user-defined meta:name="OVERHEID.EPSG28992/DC.spatial">209654 507933</meta:user-defined>
    <meta:user-defined meta:name="OVERHEID.EPSG28992/DC.spatial">209207 507975</meta:user-defined>
    <meta:user-defined meta:name="OVERHEID.EPSG28992/DC.spatial">207906 508838</meta:user-defined>
    <meta:user-defined meta:name="OVERHEID.EPSG28992/DC.spatial">209903 509761</meta:user-defined>
    <meta:user-defined meta:name="OVERHEID.EPSG28992/DC.spatial">210068 509882</meta:user-defined>
    <meta:user-defined meta:name="OVERHEID.EPSG28992/DC.spatial">208721 508496</meta:user-defined>
    <meta:user-defined meta:name="OVERHEID.EPSG28992/DC.spatial">208897 505092</meta:user-defined>
    <meta:user-defined meta:name="OVERHEID.EPSG28992/DC.spatial">202835 502857</meta:user-defined>
    <meta:user-defined meta:name="OVERHEIDop.versieInformatie"/>
  </office:meta>
</office:document-meta>
</file>