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A. Scholtenstraat 21, 9711 XB Groningen ─ verbouw pand - ontvangstdatum 01-02-2018 - dossiernummer 201870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34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4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A. Scholtenstraat 21, 9711 XB Groningen ─ verbouw pand - ontvangstdatum 01-02-2018 - dossiernummer 201870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45</meta:user-defined>
    <meta:user-defined meta:name="OVERHEIDop.GmbID/DC.identifier">gmb-2018-693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XB 21</meta:user-defined>
    <meta:user-defined meta:name="OVERHEIDop.woonplaats">Groningen</meta:user-defined>
    <meta:user-defined meta:name="OVERHEIDop.straatnaam">W.A. Scholt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6 582432</meta:user-defined>
    <meta:user-defined meta:name="OVERHEIDop.versieInformatie"/>
  </office:meta>
</office:document-meta>
</file>