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oorderstationsstraat 47a, 9716 AR Groningen ─ intern wijzigen woning - ontvangstdatum 12-01-2018 - dossiernummer 2018701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4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4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4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oorderstationsstraat 47a, 9716 AR Groningen ─ intern wijzigen woning - ontvangstdatum 12-01-2018 - dossiernummer 201870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42</meta:user-defined>
    <meta:user-defined meta:name="OVERHEIDop.GmbID/DC.identifier">gmb-2018-69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R 47a</meta:user-defined>
    <meta:user-defined meta:name="OVERHEIDop.woonplaats">Groningen</meta:user-defined>
    <meta:user-defined meta:name="OVERHEIDop.straatnaam">Noorder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76 583167</meta:user-defined>
    <meta:user-defined meta:name="OVERHEIDop.versieInformatie"/>
  </office:meta>
</office:document-meta>
</file>