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Bosdrift 50 (wijzigen gevel); 423600; 27-12-2017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<text:span text:style-name="nadrukvet">Bosdrift 50</text:span> (wijzigen gevel); 423600; 27-12-2017;</text:p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6934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34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34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Bosdrift 50 (wijzigen gevel); 423600; 27-12-2017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934</meta:user-defined>
    <meta:user-defined meta:name="OVERHEIDop.GmbID/DC.identifier">gmb-2018-69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AM 50</meta:user-defined>
    <meta:user-defined meta:name="OVERHEIDop.woonplaats">Hilversum</meta:user-defined>
    <meta:user-defined meta:name="OVERHEIDop.straatnaam">Bosdrif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847 469732</meta:user-defined>
    <meta:user-defined meta:name="OVERHEIDop.versieInformatie"/>
  </office:meta>
</office:document-meta>
</file>