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Buitendreef ongenummerd te Veghel. De aanvraag is geregistreerd onder zaaknummer OV-2018-0249. De aanvraag betreft het bouwen van een eengezins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33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dreef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39</meta:user-defined>
    <meta:user-defined meta:name="OVERHEIDop.GmbID/DC.identifier">gmb-2018-69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A 1c</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489.68 401833.01</meta:user-defined>
    <meta:user-defined meta:name="OVERHEIDop.versieInformatie"/>
  </office:meta>
</office:document-meta>
</file>