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t perceel naast Bornholmstraat 38 (kadastraal bekend als sectie P, perc.nr. 2120), Groningen ─ oprichten bedrijfsverzamelgebouw (verzenddatum 28-03-2018, dossiernummer 201772120)</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33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3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3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et perceel naast Bornholmstraat 38 (kadastraal bekend als sectie P, perc.nr. 2120), Groningen ─ oprichten bedrijfsverzamelgebouw (verzenddatum 28-03-2018, dossiernummer 2017721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35</meta:user-defined>
    <meta:user-defined meta:name="OVERHEIDop.GmbID/DC.identifier">gmb-2018-69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Bornhol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07 580889</meta:user-defined>
    <meta:user-defined meta:name="OVERHEIDop.versieInformatie"/>
  </office:meta>
</office:document-meta>
</file>