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Prinsessenhof 27, het optrekken van de achtergevel,  wabonummer 268752, ontvangen 19 maart 2018 ,  reguliere procedure</text:p>
              </text:list-item>
            </text:list>
            <text:p text:style-name="last-al">Tegen bovengenoemde aanvraag is in dit stadium nog geen bezwaar mogelijk.</text:p>
            <text:p text:style-name="tussenkopcur">
            <text:span text:style-name="nadrukvet">De aangevraagde </text:span>
            <text:span text:style-name="nadrukvet">en verleende </text:span>
            <text:span text:style-name="nadrukvet">omgevingsvergunningen kunt u opvragen </text:span>
            <text:span text:style-name="nadrukvet">via </text:span>
            <text:a xlink:href="mailto:postbus-bouwenwoningtoezicht@heemstede.nl" xlink:type="simple">postbus-bouwenwoningtoezicht@heemstede.nl</text:a>
            <text:span text:style-name="nadrukvet">. U ontvangt ze per e-mail.</text:span>
            <text:span text:style-name="nadrukvet"> Voor meer informatie kunt u bellen met de afdeling </text:span>
            <text:span text:style-name="nadrukvet">Bouw-en</text:span>
            <text:span text:style-name="nadrukvet"> woningtoezicht, telefoonnummer 023-5485797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69329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329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329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9329</meta:user-defined>
    <meta:user-defined meta:name="OVERHEIDop.GmbID/DC.identifier">gmb-2018-693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tede</meta:user-defined>
    <meta:user-defined meta:name="OVERHEID.PostcodeHuisnummer/OVERHEIDop.postcodeHuisnummer">2104AP 27</meta:user-defined>
    <meta:user-defined meta:name="OVERHEIDop.woonplaats">Heemstede</meta:user-defined>
    <meta:user-defined meta:name="OVERHEIDop.straatnaam">Prinsessenhof</meta:user-defined>
    <meta:user-defined meta:name="OVERHEIDgvop.Informatietype/DC.type">Beschikkingen | aanvraag</meta:user-defined>
    <meta:user-defined meta:name="OVERHEID.Gemeente/OVERHEID.authority">Heemstede</meta:user-defined>
    <meta:user-defined meta:name="OVERHEID.Gemeente/DCTERMS.publisher">Heemstede</meta:user-defined>
    <meta:user-defined meta:name="OVERHEID.EPSG28992/DC.spatial">101797 482684</meta:user-defined>
    <meta:user-defined meta:name="OVERHEIDop.versieInformatie"/>
  </office:meta>
</office:document-meta>
</file>