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vangerweg 18, 9723 JC Groningen ─ plaatsen hekwerk met schuifpoort (verzenddatum 28-03-2018, dossiernummer 201773293)</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2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2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2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avangerweg 18, 9723 JC Groningen ─ plaatsen hekwerk met schuifpoort (verzenddatum 28-03-2018, dossiernummer 201773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27</meta:user-defined>
    <meta:user-defined meta:name="OVERHEIDop.GmbID/DC.identifier">gmb-2018-6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18</meta:user-defined>
    <meta:user-defined meta:name="OVERHEIDop.woonplaats">Groningen</meta:user-defined>
    <meta:user-defined meta:name="OVERHEIDop.straatnaam">Stava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70 581775</meta:user-defined>
    <meta:user-defined meta:name="OVERHEIDop.versieInformatie"/>
  </office:meta>
</office:document-meta>
</file>