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sing Langsteeg met Ham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18 besloten om de beslistermijn voor de aanvraag met zaaknummer OV-2018-0102 voor een omgevingsvergunning op locatie kruising Langsteeg met Ham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anleg</text:p>
              </text:list-item>
              <text:list-item text:style-override="id1-3-2-1-1-2-3">
                <text:number>•</text:number>
                <text:p text:style-name="al">Kappen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32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2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ruising Langsteeg met Ham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22</meta:user-defined>
    <meta:user-defined meta:name="OVERHEIDop.GmbID/DC.identifier">gmb-2018-69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A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509.91 401434.06</meta:user-defined>
    <meta:user-defined meta:name="OVERHEIDop.versieInformatie"/>
  </office:meta>
</office:document-meta>
</file>