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Botteldaip, Boterdiep 75, 9712 LL Gro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Groningen maakt bekend dat hij het voornemen heeft om een drank- en horecavergunning te verlenen als bedoeld in artikel 3 van de Drank- en Horecawet aan de <text:span text:style-name="nadrukvet">Stichting Botteldaip in het pand Boterdiep 75</text:span> voor een restaurant en proeflokaal.</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 Ook ligt het ter inzage bij de afdeling Economische Zaken van de gemeente, Harm Buiterplein 1 te Groningen, dinsdag t/m vrijdag van 09.00–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2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2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2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Botteldaip, Boterdiep 75, 9712 LL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21</meta:user-defined>
    <meta:user-defined meta:name="OVERHEIDop.GmbID/DC.identifier">gmb-2018-6932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667</meta:user-defined>
    <meta:user-defined meta:name="OVERHEIDop.versieInformatie"/>
  </office:meta>
</office:document-meta>
</file>