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27, wijziging achtergevel begane grond en plaatsen toegangstrappen,  wabonummer 269933, ontvangen 21 maart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932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20</meta:user-defined>
    <meta:user-defined meta:name="OVERHEIDop.GmbID/DC.identifier">gmb-2018-69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C 27a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6 484710</meta:user-defined>
    <meta:user-defined meta:name="OVERHEIDop.versieInformatie"/>
  </office:meta>
</office:document-meta>
</file>