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Botteldaip, Boterdiep 75, 9712 LL Groningen ─ Kleinschalige bierbrouwerij, proeflokaal en horeca (2018709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1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ichting Botteldaip, Boterdiep 75, 9712 LL Groningen ─ Kleinschalige bierbrouwerij, proeflokaal en horeca (201870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18</meta:user-defined>
    <meta:user-defined meta:name="OVERHEIDop.GmbID/DC.identifier">gmb-2018-69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