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ntheffing geluidshinder, uitvoeringswerkzaamheden aan het spoor voor week 14, Spoorwegtrace Eindhoven / Weert,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poorwegtrace Eindhoven / Weert, Weert, ontheffing geluidshinder, uitvoeringswerkzaamheden aan het spoor voor week 14, 29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31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ntheffing geluidshinder, uitvoeringswerkzaamheden aan het spoor voor week 14, Spoorwegtrace Eindhoven / Weert,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17</meta:user-defined>
    <meta:user-defined meta:name="OVERHEIDop.GmbID/DC.identifier">gmb-2018-69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H 113</meta:user-defined>
    <meta:user-defined meta:name="OVERHEIDop.woonplaats">Weert</meta:user-defined>
    <meta:user-defined meta:name="OVERHEIDop.straatnaam">Stations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30 362234</meta:user-defined>
    <meta:user-defined meta:name="OVERHEIDop.versieInformatie"/>
  </office:meta>
</office:document-meta>
</file>