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uminoxx BV, Koningsweg 33, 9731 AR Groningen ─ Luminoxx ontwerpt en ontwikkeld producten. Alle onderdelen worden op maat ingekocht en bij Luminoxx (2018709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1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Luminoxx BV, Koningsweg 33, 9731 AR Groningen ─ Luminoxx ontwerpt en ontwikkeld producten. Alle onderdelen worden op maat ingekocht en bij Luminoxx (2018709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16</meta:user-defined>
    <meta:user-defined meta:name="OVERHEIDop.GmbID/DC.identifier">gmb-2018-69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R 33</meta:user-defined>
    <meta:user-defined meta:name="OVERHEIDop.woonplaats">Groningen</meta:user-defined>
    <meta:user-defined meta:name="OVERHEIDop.straatnaam">Koning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37 582964</meta:user-defined>
    <meta:user-defined meta:name="OVERHEIDop.versieInformatie"/>
  </office:meta>
</office:document-meta>
</file>