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akker ongenummerd en Heren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Grooteakker ongenummerd en Herenakker ongenummerd te Veghel. De aanvraag is geregistreerd onder zaaknummer OV-2018-0248. De aanvraag betreft het bouwen van 5 eengezins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31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oteakker ongenummerd en Herenakker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15</meta:user-defined>
    <meta:user-defined meta:name="OVERHEIDop.GmbID/DC.identifier">gmb-2018-6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A 1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489.68 401833.01</meta:user-defined>
    <meta:user-defined meta:name="OVERHEIDop.versieInformatie"/>
  </office:meta>
</office:document-meta>
</file>