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Windpark De Kookepan t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t algemene bepalingen omgevingsrecht</text:span>
          </text:p>
            <text:p text:style-name="tussenkopcur">
            <text:span text:style-name="nadrukvet">Uitgebreide voorbereidingsprocedure</text:span>
          </text:p>
            <text:p text:style-name="common-al">Het college van Burgemeester en wethouders van de gemeente Leudal maakt bekend dat zij in het kader van de Wet algemene bepalingen omgevingsrecht voornemens zijn vergunningen te verlenen voor:</text:p>
            <text:p text:style-name="common-al"/>
            <text:p text:style-name="common-al">Ontwerp-omgevingsvergunning bouw, handelen in strijd met regels ruimtelijke ordening, het maken,</text:p>
            <text:p text:style-name="common-al">hebben of veranderen van een uitweg, of het veranderen van het gebruik van een uitweg en beperkte</text:p>
            <text:p text:style-name="common-al">milieutoets voor drie windturbines windpark De Kookepan te Neer op de kadastrale percelen NEE00J246, NEE00J522 en NEE00H153 gelegen tussen de Heldenseweg en Kanaaldijk te Neer.</text:p>
            <text:p text:style-name="common-al"/>
            <text:p text:style-name="common-al">Deze activiteit is niet geheel in overeenstemming met het ter plaatse geldende bestemmingsplan “Re-</text:p>
            <text:p text:style-name="common-al">paratie- en Veegplanbestemmingsplan Buitengebied Leudal 2016”.</text:p>
            <text:p text:style-name="common-al"/>
            <text:p text:style-name="common-al">De activiteit is echter niet in strijd met een goede ruimtelijke ordening. Burgemeester en wethouders</text:p>
            <text:p text:style-name="common-al">zijn voornemens om af te wijken van het geldende bestemmingsplan en de gevraagde omgevingsver-</text:p>
            <text:p text:style-name="common-al">gunning te verlenen (bestemmingsplanafwijkingsbesluit ex artikel 2.12 lid 1a onder 3 Wabo).</text:p>
            <text:p text:style-name="common-al"/>
            <text:p text:style-name="common-al">
            <text:span text:style-name="nadrukvet">Crisis- en herstelwet</text:span>
          </text:p>
            <text:p text:style-name="common-al">Op deze ontwerp-omgevingsvergunning voor de ontwikkeling van “Windpark De Kookepan” is de</text:p>
            <text:p text:style-name="common-al">Crisis- en herstelwet van toepassing.</text:p>
            <text:p text:style-name="tussenkopcur">
            <text:span text:style-name="nadrukvet">Ter Inzage</text:span>
          </text:p>
            <text:p text:style-name="common-al">Het ontwerpbesluit en de daarbij behorende stukken en de ontwerpverklaring van geen bedenkingen</text:p>
            <text:p text:style-name="common-al">liggen met ingang van 23 maart 2018 tot en met 3 mei 2018 voor een ieder ter inzage bij de publieksbalie van het gemeentehuis van Gemeente Leudal, Leudalplein 1 te Heythuysen, gedurende de openingstijden van de receptie.</text:p>
            <text:p text:style-name="tussenkopcur">
            <text:span text:style-name="nadrukvet">Zienswijze</text:span>
          </text:p>
            <text:p text:style-name="common-al">Gedurende de genoemde termijn van terinzagelegging kan een ieder schriftelijk dan wel mondeling</text:p>
            <text:p text:style-name="common-al">zienswijzen omtrent de ontwerp-omgevingsvergunning naar voren brengen bij het college van burge-</text:p>
            <text:p text:style-name="common-al">meester en wethouders van Leudal, Postbus 3008, 6093 ZG Heythuysen. Degene die mondeling een</text:p>
            <text:p text:style-name="common-al">zienswijze wil indienen, kan dat doen na het maken van een telefonische afspraak via het Burgerbedrijvenplein (0475) 859000.</text:p>
            <text:p text:style-name="common-al"/>
            <text:p text:style-name="common-al">Uw schriftelijke zienswijze tegen de ontwerpverklaring van geen bedenkingen kunt u richten aan: de</text:p>
            <text:p text:style-name="common-al">raad van de gemeente Leudal, Postbus 3008, 6093 ZG Heythuysen.</text:p>
            <text:p text:style-name="common-al"/>
            <text:p text:style-name="common-al">Er kan alleen beroep tegen het uiteindelijke definitieve besluit worden ingediend als de indiener ook</text:p>
            <text:p text:style-name="common-al">een zienswijze heeft ingebracht tegen het ontwerpbesluit en hij belanghebbende is.</text:p>
            <text:p text:style-name="common-al"/>
            <text:p text:style-name="last-al">Panningen, 4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931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indpark De Kookepan te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14</meta:user-defined>
    <meta:user-defined meta:name="OVERHEIDop.GmbID/DC.identifier">gmb-2018-69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6086</meta:user-defined>
    <meta:user-defined meta:name="OVERHEIDop.woonplaats">Neer</meta:user-defined>
    <meta:user-defined meta:name="OVERHEIDop.straatnaam">Kookepan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079 365917</meta:user-defined>
    <meta:user-defined meta:name="OVERHEIDop.versieInformatie"/>
  </office:meta>
</office:document-meta>
</file>