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Weg door de Berendonck ongenummerd, 6603 LP Wijchen, evenementenvergunning, geluidsontheffing, ontheffing voor de Zondagswet en ontheffing drank en horeca wet voor Strong Viking mud editie 2018 op 7 en 8 april 2018, verleend en verzonden op 28 maart 2018.</text:span>
          </text:p>
            <text:p text:style-name="tussenkopcur"/>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1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11</meta:user-defined>
    <meta:user-defined meta:name="OVERHEIDop.GmbID/DC.identifier">gmb-2018-69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P 4</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308 425370</meta:user-defined>
    <meta:user-defined meta:name="OVERHEIDop.versieInformatie"/>
  </office:meta>
</office:document-meta>
</file>